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0145in"/>
    </style:style>
    <style:style style:name="TableColumn3" style:family="table-column">
      <style:table-column-properties style:column-width="2.1069in"/>
    </style:style>
    <style:style style:name="TableColumn4" style:family="table-column">
      <style:table-column-properties style:column-width="3.1145in"/>
    </style:style>
    <style:style style:name="Table1" style:family="table" style:master-page-name="MP0">
      <style:table-properties style:width="7.2361in" fo:margin-left="0in" table:align="left"/>
    </style:style>
    <style:style style:name="TableRow5" style:family="table-row">
      <style:table-row-properties style:min-row-height="0.7812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" style:family="table-row">
      <style:table-row-properties style:min-row-height="0.264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color="#FF0000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Row17" style:family="table-row">
      <style:table-row-properties style:min-row-height="0.243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TableRow23" style:family="table-row">
      <style:table-row-properties style:min-row-height="0.231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TableRow29" style:family="table-row">
      <style:table-row-properties style:min-row-height="0.255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fo:color="#FF0000" style:font-size-complex="12pt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Row35" style:family="table-row">
      <style:table-row-properties style:min-row-height="0.231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color="#FF0000" style:font-size-complex="12pt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Row41" style:family="table-row">
      <style:table-row-properties style:min-row-height="0.256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color="#FF0000" style:font-size-complex="12pt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Row59" style:family="table-row">
      <style:table-row-properties style:min-row-height="0.231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Row62" style:family="table-row">
      <style:table-row-properties style:min-row-height="1.165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color="#FF0000" style:font-size-complex="12pt"/>
    </style:style>
    <style:style style:name="T68" style:parent-style-name="預設段落字型" style:family="text">
      <style:text-properties style:font-name="Times New Roman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color="#FF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color="#FF0000" style:font-size-complex="12pt"/>
    </style:style>
    <style:style style:name="T75" style:parent-style-name="預設段落字型" style:family="text">
      <style:text-properties style:font-name="Times New Roman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78" style:parent-style-name="預設段落字型" style:family="text">
      <style:text-properties style:font-name="Times New Roman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color="#FF0000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 style:min-row-height="0.255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 style:min-row-height="0.255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Row90" style:family="table-row">
      <style:table-row-properties style:min-row-height="0.243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 style:min-row-height="1.061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min-row-height="2.164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color="#FF0000" style:font-size-complex="12pt"/>
    </style:style>
    <style:style style:name="T127" style:parent-style-name="預設段落字型" style:family="text">
      <style:text-properties style:font-name="Times New Roman" style:font-name-asian="標楷體" fo:color="#FF0000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color="#FF0000" style:font-size-complex="12pt"/>
    </style:style>
    <style:style style:name="T131" style:parent-style-name="預設段落字型" style:family="text">
      <style:text-properties style:font-name="Times New Roman" style:font-name-asian="標楷體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color="#FF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FF0000" style:font-size-complex="12pt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榮民總醫院</text:p>
            <text:p text:style-name="P8">醫療儀器初級保養維護標準作業準則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儀器名稱</text:p>
          </table:table-cell>
          <table:table-cell table:style-name="TableCell12">
            <text:p text:style-name="P13">填寫</text:p>
          </table:table-cell>
          <table:table-cell table:style-name="TableCell14" table:number-rows-spanned="8">
            <text:p text:style-name="內文"><text:span text:style-name="T15"><draw:frame draw:style-name="a0" draw:name="圖片 1" text:anchor-type="as-char" svg:x="0in" svg:y="0in" svg:width="1.46528in" svg:height="1.96042in" style:rel-width="scale" style:rel-height="scale"><draw:image xlink:href="media/image1.emf" xlink:type="simple" xlink:show="embed" xlink:actuate="onLoad"/><svg:desc/></draw:frame></text:span><text:span text:style-name="T16"><draw:frame draw:style-name="a1" draw:name="圖片 2" text:anchor-type="as-char" svg:x="0in" svg:y="0in" svg:width="1.49514in" svg:height="1.96042in" style:rel-width="scale" style:rel-height="scale"><draw:image xlink:href="media/image2.emf" xlink:type="simple" xlink:show="embed" xlink:actuate="onLoad"/><svg:desc/></draw:frame></text:span></text:p>
          </table:table-cell>
        </table:table-row>
        <table:table-row table:style-name="TableRow17">
          <table:table-cell table:style-name="TableCell18">
            <text:p text:style-name="P19">廠牌</text:p>
          </table:table-cell>
          <table:table-cell table:style-name="TableCell20">
            <text:p text:style-name="內文"><text:span text:style-name="T21">填寫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型號</text:p>
          </table:table-cell>
          <table:table-cell table:style-name="TableCell26">
            <text:p text:style-name="內文"><text:span text:style-name="T27">填寫</text:span>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執行單位</text:p>
          </table:table-cell>
          <table:table-cell table:style-name="TableCell32">
            <text:p text:style-name="內文"><text:span text:style-name="T33">填寫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保養週期</text:p>
          </table:table-cell>
          <table:table-cell table:style-name="TableCell38">
            <text:p text:style-name="內文"><text:span text:style-name="T39">填寫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服務廠商</text:p>
          </table:table-cell>
          <table:table-cell table:style-name="TableCell44">
            <text:p text:style-name="內文"><text:span text:style-name="T45">填寫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廠商電話</text:p>
          </table:table-cell>
          <table:table-cell table:style-name="TableCell50">
            <text:p text:style-name="內文"><text:span text:style-name="T51">填寫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連絡人</text:p>
          </table:table-cell>
          <table:table-cell table:style-name="TableCell56">
            <text:p text:style-name="內文"><text:span text:style-name="T57">填寫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一、安全注意事項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><text:span text:style-name="T66">(1)</text:span><text:span text:style-name="T67">填寫</text:span><text:span text:style-name="T68"><text:line-break/></text:span><text:span text:style-name="T69">(2)</text:span><text:span text:style-name="T70">填寫</text:span><text:span text:style-name="T71"><text:line-break/></text:span><text:span text:style-name="T72"><text:s/></text:span><text:span text:style-name="T73">(3)</text:span><text:span text:style-name="T74">填寫</text:span><text:span text:style-name="T75"><text:line-break/></text:span><text:span text:style-name="T76">(4)</text:span><text:span text:style-name="T77">填寫</text:span><text:span text:style-name="T78"><text:line-break/></text:span><text:span text:style-name="T79">(5)</text:span><text:span text:style-name="T80">填寫</text:span></text:p>
            <text:p text:style-name="P81"><text:s/></text:p>
            <text:p text:style-name="P82">各類醫療儀器之使用、保養，應遵照『醫院安全衛生工作守則』相關規定。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二、保養應備工具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鑷子、刷子、75%以上酒精、棉花棒、紗布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三、初級保養維護標準流程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1.<text:s/></text:span><text:span text:style-name="T97">儀器外部</text:span><text:span text:style-name="T98">-</text:span><text:span text:style-name="T99">清潔</text:span><text:span text:style-name="T100">儀器外部清潔.風扇通風口清潔</text:span></text:p>
            <text:p text:style-name="P101"><text:span text:style-name="T102">2.<text:s/></text:span><text:span text:style-name="T103">儀器內部</text:span><text:span text:style-name="T104">-</text:span><text:span text:style-name="T105">清潔</text:span><text:span text:style-name="T106">紅外線發射器.紅外線接收器.光源電路板運作元件</text:span></text:p>
            <text:p text:style-name="P107"><text:span text:style-name="T108">3.<text:s/></text:span><text:span text:style-name="T109">檢體操作系統維護</text:span><text:span text:style-name="T110">-</text:span><text:span text:style-name="T111">檢體管插入槽.報告列印機.熱感紙運轉組件</text:span></text:p>
            <text:p text:style-name="P112"><text:span text:style-name="T113">4.<text:s/></text:span><text:span text:style-name="T114">電力系統維護</text:span><text:span text:style-name="T115">-</text:span><text:span text:style-name="T116">輸入電壓.電系線路迴路</text:span></text:p>
            <text:p text:style-name="P117"><text:span text:style-name="T118">5.<text:s/></text:span><text:span text:style-name="T119">Control Unit校驗測試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三、操作程序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1.</text:span><text:span text:style-name="T126">確認</text:span><text:span text:style-name="T127">螢幕顯示是否正常</text:span></text:p>
            <text:p text:style-name="內文"><text:span text:style-name="T128">2</text:span><text:span text:style-name="T129">.</text:span><text:span text:style-name="T130">確認</text:span><text:span text:style-name="T131">開機燈號是否亮綠燈</text:span></text:p>
            <text:p text:style-name="內文"><text:span text:style-name="T132">3</text:span><text:span text:style-name="T133">.</text:span><text:span text:style-name="T134">確認開關是否正常</text:span></text:p>
            <text:p text:style-name="內文"><text:span text:style-name="T135">4.</text:span><text:span text:style-name="T136">確認軟體與檢體標示系統是否可連線。</text:span></text:p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a26" style:display-name="Pa26" style:family="paragraph" style:parent-style-name="內文" style:next-style-name="內文">
      <style:paragraph-properties style:text-autospace="none" style:line-height-at-least="0.1534in"/>
      <style:text-properties style:font-name="Myriad Pro Cond" style:font-name-asian="Myriad Pro Cond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wer</meta:initial-creator>
    <dc:creator>VGH00</dc:creator>
    <meta:creation-date>2023-11-20T01:21:00Z</meta:creation-date>
    <dc:date>2023-11-20T01:21:00Z</dc:date>
    <meta:print-date>2017-07-19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